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0" svg:font-family="0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cb682"/>
    </style:style>
    <style:style style:name="T1" style:family="text">
      <style:text-properties style:font-name="0" fo:font-size="18pt" fo:font-style="italic" style:font-size-asian="18pt" style:font-style-asian="italic"/>
    </style:style>
    <style:style style:name="T2" style:family="text">
      <style:text-properties style:font-name="0" fo:font-size="18pt" fo:font-style="italic" officeooo:rsid="000cb682" style:font-size-asian="18pt" style:font-style-asian="italic"/>
    </style:style>
    <style:style style:name="T3" style:family="text">
      <style:text-properties style:font-name="0" fo:font-size="18pt" fo:font-style="italic" officeooo:rsid="000e49a3" style:font-size-asian="18pt" style:font-style-asian="italic"/>
    </style:style>
    <style:style style:name="T4" style:family="text">
      <style:text-properties style:font-name="0" fo:font-size="18pt" fo:font-style="italic" officeooo:rsid="000e9c96" style:font-size-asian="18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ST QST QST, this is the lycoming county skywarn t</text:span><text:span text:style-name="T3">raining</text:span><text:span text:style-name="T1"> net for</text:span></text:p>
      <text:p text:style-name="P1"><text:span text:style-name="T1">Lycoming, </text:span><text:span text:style-name="T2">and surrounding</text:span><text:span text:style-name="T1"> counties in north central</text:span></text:p>
      <text:p text:style-name="P1"><text:span text:style-name="T1">Pennsylvania.</text:span></text:p>
      <text:p text:style-name="P1"><text:span text:style-name="T1"/></text:p>
      <text:p text:style-name="P1"><text:span text:style-name="T1"><text:s text:c="4"/>This net meets every Thursday at 19:30 hours 7:30 p.m local time.</text:span></text:p>
      <text:p text:style-name="P1"><text:span text:style-name="T1">This is a directed net. </text:span><text:span text:style-name="T2">All traffic flows through net control.</text:span></text:p>
      <text:p text:style-name="P1"><text:span text:style-name="T2"/></text:p>
      <text:p text:style-name="P1"><text:span text:style-name="T1">The purpose of this net is to </text:span><text:span text:style-name="T2">allow</text:span><text:span text:style-name="T1"> Skywarn spotters and amateur</text:span></text:p>
      <text:p text:style-name="P1"><text:span text:style-name="T1">radio operators </text:span><text:span text:style-name="T2">to practice their skills and test their equipment for us</text:span><text:span text:style-name="T1"> in the event of an emergency. </text:span><text:span text:style-name="T2">In the event of an emergency, these skills and equipment will be utilized to</text:span><text:span text:style-name="T1"> inform the NWS in State College Pa of existing hazardous weather conditions as observed at ground level.</text:span></text:p>
      <text:p text:style-name="P1"><text:span text:style-name="T1"/></text:p>
      <text:p text:style-name="P1"><text:span text:style-name="T1">This is (callsign, name and location). I will be this evenings net</text:span></text:p>
      <text:p text:style-name="P1"><text:span text:style-name="T1">control.</text:span></text:p>
      <text:p text:style-name="P1"><text:span text:style-name="T1"/></text:p>
      <text:p text:style-name="P2"><text:span text:style-name="T2">I</text:span><text:span text:style-name="T1">s there any emergency </text:span><text:span text:style-name="T2">or priority </text:span><text:span text:style-name="T1">traffic, Please call now?</text:span></text:p>
      <text:p text:style-name="P2"><text:span text:style-name="T1"/></text:p>
      <text:p text:style-name="P2"><text:span text:style-name="T1">Is there a station on frequency who can act as alternate net control</text:span></text:p>
      <text:p text:style-name="P1"><text:span text:style-name="T1">should the need arise?</text:span></text:p>
      <text:p text:style-name="P1"><text:span text:style-name="T1"/></text:p>
      <text:p text:style-name="P1"><text:span text:style-name="T1">Are there any announcements, please call now?</text:span></text:p>
      <text:p text:style-name="P1"><text:span text:style-name="T1"/></text:p>
      <text:p text:style-name="P1"><text:span text:style-name="T1">The followings repeaters will be used for this evenings net (give list</text:span></text:p>
      <text:p text:style-name="P1"><text:span text:style-name="T1">of repeaters with primary, first alternate and second alternate</text:span></text:p>
      <text:p text:style-name="P2"><text:span text:style-name="T1">repeaters). Primary </text:span><text:span text:style-name="T2">is the </text:span><text:span text:style-name="T1">145.33 Lycoming County ACS </text:span><text:span text:style-name="T3">Williamsport </text:span><text:span text:style-name="T1">repeater. <text:s/></text:span><text:span text:style-name="T2">The </text:span><text:span text:style-name="T1">Secondary repeater is the 147.09 BERA </text:span><text:span text:style-name="T3">Williamsport </text:span><text:span text:style-name="T2">repeater</text:span><text:span text:style-name="T1">. </text:span></text:p>
      <text:p text:style-name="P2"><text:span text:style-name="T2">An additional</text:span><text:span text:style-name="T1"> </text:span><text:span text:style-name="T3">secondary</text:span><text:span text:style-name="T1"> is the 145.45 Lycoming </text:span><text:span text:style-name="T2">ACS repeater in Huntersville.</text:span></text:p>
      <text:p text:style-name="P2"><text:soft-page-break/><text:span text:style-name="T1">Please note that this </text:span><text:span text:style-name="T2">all 3 repeaters are </text:span><text:span text:style-name="T1"><text:s/>Narrowband </text:span><text:span text:style-name="T2">and all 3 repeaters have a PL tone of 167.9.</text:span></text:p>
      <text:p text:style-name="P1"><text:span text:style-name="T1">Just a reminder, all amateur radios operators are welcome to check</text:span></text:p>
      <text:p text:style-name="P1"><text:span text:style-name="T1">in. You do not have to be a Skywarn spotter, a member of BERA or</text:span></text:p>
      <text:p text:style-name="P1"><text:span text:style-name="T1">Lycoming ACS </text:span><text:span text:style-name="T2">or an ARES member.</text:span></text:p>
      <text:p text:style-name="P1"><text:span text:style-name="T1"/></text:p>
      <text:p text:style-name="P1"><text:span text:style-name="T1"><text:s text:c="5"/>When checking in please give your callsign, name, location and</text:span></text:p>
      <text:p text:style-name="P1"><text:span text:style-name="T1">please let us know if you are a trained Skywarn spotter.</text:span></text:p>
      <text:p text:style-name="P1"><text:span text:style-name="T1"/></text:p>
      <text:p text:style-name="P1"><text:span text:style-name="T1">Are there any mobile stations wishing to check in?</text:span></text:p>
      <text:p text:style-name="P1"><text:span text:style-name="T1"/></text:p>
      <text:p text:style-name="P1"><text:span text:style-name="T1">Are the any portable or low power stations wishing to check in?</text:span></text:p>
      <text:p text:style-name="P1"><text:span text:style-name="T1"/></text:p>
      <text:p text:style-name="P1"><text:span text:style-name="T1">Are there any base stations wishing to check in?</text:span></text:p>
      <text:p text:style-name="P1"><text:span text:style-name="T1"/></text:p>
      <text:p text:style-name="P1"><text:span text:style-name="T1">(closing, comfirm number of check-ins with alternate net</text:span></text:p>
      <text:p text:style-name="P1"><text:span text:style-name="T1">control.)</text:span></text:p>
      <text:p text:style-name="P1"><text:span text:style-name="T4">Any amateur</text:span><text:span text:style-name="T1"> interested in becoming a Net Control station for this net </text:span><text:span text:style-name="T2">or act</text:span><text:span text:style-name="T4">ing</text:span><text:span text:style-name="T2"> as Netlogger</text:span><text:span text:style-name="T1">, please contac</text:span><text:span text:style-name="T2">t</text:span><text:span text:style-name="T1"> KB3IPZ and they will get you on the schedule. </text:span></text:p>
      <text:p text:style-name="P2"><text:span text:style-name="T1">Thank you everybody for checking in </text:span><text:span text:style-name="T2">to the net</text:span><text:span text:style-name="T1">. I am closing the net</text:span></text:p>
      <text:p text:style-name="Standard"><text:span text:style-name="T1">and returning the repeater to normal amateur use at XXXX hours.</text:span></text:p>
      <text:p text:style-name="Standard"><text:span text:style-name="T1"/></text:p>
      <text:p text:style-name="Standard"><text:span text:style-name="T1"><text:s/></text:span><text:span text:style-name="T2">This is (Call sign). </text:span><text:span text:style-name="T4">The repeater is now ope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0" svg:font-family="0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26T19:09:40.879367068</meta:creation-date>
    <dc:date>2023-01-26T20:57:30.274078619</dc:date>
    <meta:editing-duration>PT1H37M28S</meta:editing-duration>
    <meta:editing-cycles>2</meta:editing-cycles>
    <meta:generator>LibreOffice/7.2.6.2$MacOSX_AARCH64 LibreOffice_project/b0ec3a565991f7569a5a7f5d24fed7f52653d754</meta:generator>
    <meta:document-statistic meta:table-count="0" meta:image-count="0" meta:object-count="0" meta:page-count="2" meta:paragraph-count="32" meta:word-count="374" meta:character-count="2169" meta:non-whitespace-character-count="1813"/>
  </office:meta>
</office:document-meta>
</file>