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14pt" style:font-size-asian="14pt" style:font-size-complex="14pt"/>
    </style:style>
    <style:style style:name="P2" style:family="paragraph" style:parent-style-name="Preformatted_20_Text">
      <style:paragraph-properties fo:text-align="start" style:justify-single-word="false"/>
      <style:text-properties fo:font-size="14pt" style:font-size-asian="14pt" style:font-size-complex="14pt"/>
    </style:style>
    <style:style style:name="P3" style:family="paragraph" style:parent-style-name="Preformatted_20_Text">
      <style:text-properties fo:font-size="14pt" fo:font-weight="bold" style:font-size-asian="14pt" style:font-weight-asian="bold" style:font-size-complex="14pt" style:font-weight-complex="bold"/>
    </style:style>
    <style:style style:name="P4" style:family="paragraph" style:parent-style-name="Preformatted_20_Text">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Preformatted_20_Text">
      <style:text-properties fo:font-size="16pt" fo:font-weight="bold" style:font-size-asian="16pt" style:font-weight-asian="bold" style:font-size-complex="16pt" style:font-weight-complex="bold"/>
    </style:style>
    <style:style style:name="P6"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onstitution and by-laws of the Bald Eagle Repeater Association</text:p>
      <text:p text:style-name="P1"/>
      <text:p text:style-name="P5">As Amended July 2016</text:p>
      <text:p text:style-name="P6">Preamble:</text:p>
      <text:p text:style-name="P1"><text:tab/>We the Undersigned, Wishing to secure for ourselves the pleasures and benefits of the Association of persons commonly interested in Amateur radio, do hereby constitute ourselves the Bald Eagle Repeater Association, a non-profit organization, and do enact this Constitution as our governing law. It shall be our purpose to facilitate the exchange of information and general cooperation between members, to promote radio knowledge, fraternalism, and individual operating efficiency, and to so conduct club programs, and activities as to advance the general interest and welfare of Amateur Radio in the general community.</text:p>
      <text:p text:style-name="P1"/>
      <text:p text:style-name="P6">Article I – Membership:</text:p>
      <text:p text:style-name="P3">Section 1:</text:p>
      <text:p text:style-name="P1"><text:tab/>All persons interested in Amateur radio shall be eligible for membership. Membership shall be by application, and election upon such terms as the club by-laws shall provide.</text:p>
      <text:p text:style-name="P1"/>
      <text:p text:style-name="P3">Section 2:</text:p>
      <text:p text:style-name="P1"><text:tab/>Only licensed FCC Amateur operators will be allowed to hold any office.</text:p>
      <text:p text:style-name="P1"/>
      <text:p text:style-name="P3">Section 3:</text:p>
      <text:p text:style-name="P1"><text:tab/>Anyone who is a member in good standing as of January, 1st 1998 will automatically be grandfathered in the new membership under this document.</text:p>
      <text:p text:style-name="P1"/>
      <text:p text:style-name="P1"/>
      <text:p text:style-name="P6">Article II – Officers:</text:p>
      <text:p text:style-name="P3">Section 1:</text:p>
      <text:p text:style-name="P1"><text:tab/>The Officers of this club shall be: President, Vice President, Recording Secretary, Treasurer, and three Trustees.</text:p>
      <text:p text:style-name="P1"/>
      <text:p text:style-name="P3">Section 2:</text:p>
      <text:p text:style-name="P1"><text:tab/>The Officers of this club shall be elected for a term of one year by ballot of the members present at the last meeting prior to the new year. The only exception is for Trustees, this is stated in Article II, Section 5.</text:p>
      <text:p text:style-name="P1"/>
      <text:p text:style-name="P3">Section 3:</text:p>
      <text:p text:style-name="P1"><text:tab/>Vacancies occurring between elections must be filled at the first regular meeting <text:soft-page-break/>following the withdrawal or resignation. If the position is not filled, the Vice President shall assume the position for the remainder of that positions term.</text:p>
      <text:p text:style-name="P3">Section 4:</text:p>
      <text:p text:style-name="P1"><text:tab/>Officers may be removed from office on a vote by two thirds vote of membership. Intentions of removal must be announced at least two weeks prior to the next regular meeting and it must be in writing to one of the Officers. Vote shall be counted by a mass mailing to all current club members.</text:p>
      <text:p text:style-name="P1"/>
      <text:p text:style-name="P3">Section 5:</text:p>
      <text:p text:style-name="P1"><text:tab/>Trustees will be elected to a 3 year rotation. There will be three Trustees at all times.</text:p>
      <text:p text:style-name="P1"/>
      <text:p text:style-name="P6">Article III – Duties of Officers:</text:p>
      <text:p text:style-name="P3">Section 1:</text:p>
      <text:p text:style-name="P1"><text:tab/>The President shall preside at all meetings of this club and conduct the same according to the rules adopted; he/she shall enforce due observance of the Constitution and by-laws; decide all questions of order; sign all official documents that are adopted by the club, and none other, and perform all the customary duties pertaining to the office of the President.</text:p>
      <text:p text:style-name="P1"/>
      <text:p text:style-name="P3">Section 2:</text:p>
      <text:p text:style-name="P1"><text:tab/>The Vice President shall assume all duties of the President in the absence of the latter.</text:p>
      <text:p text:style-name="P1"/>
      <text:p text:style-name="P3">Section 3:</text:p>
      <text:p text:style-name="P1"><text:tab/>The Recording Secretary shall keep a record of the proceeding of all meetings; keep a roll of members and submit application for membership. At the expiration of the present Recording Secretary term all possessions belonging to the Bald Eagle Repeater Association shall be given to the successor.</text:p>
      <text:p text:style-name="P1"/>
      <text:p text:style-name="P3">Section 4:</text:p>
      <text:p text:style-name="P1"><text:tab/>The Treasurer shall receive and receipt for all monies paid to the club. Keep an accurate account of all monies received and expended. A complete financial statement made at every club meeting. At the expiration of the Treasurer’s term, all possessions belonging to the club shall be turned over to the successor.</text:p>
      <text:p text:style-name="P1"/>
      <text:p text:style-name="P3">Section 5:</text:p>
      <text:p text:style-name="P1"><text:tab/>Duties of Trustees are to oversee all club equipment and long term goals of the club. Trustees are the only office holder that may hold other board positions, however, they still only get one vote as a member.</text:p>
      <text:p text:style-name="P1"><text:soft-page-break/></text:p>
      <text:p text:style-name="P1"/>
      <text:p text:style-name="P1"/>
      <text:p text:style-name="P6">Article IV – Meetings:</text:p>
      <text:p text:style-name="P3">Section 1:</text:p>
      <text:p text:style-name="P1"><text:tab/>The by-laws shall provide for regular and special meetings. At meetings, three members and two officers, a total of five members present, shall constitute a quorum for the transaction of business.</text:p>
      <text:p text:style-name="P1"/>
      <text:p text:style-name="P1"/>
      <text:p text:style-name="P6">Article V – Dues:</text:p>
      <text:p text:style-name="P3">Section 1:</text:p>
      <text:p text:style-name="P1"><text:tab/>Non Payment of dues shall be cause for expulsion from the club. Dues are payable by the first day of January of each year of which all members will be notified by mail in advance. A six month grace period will be observed and if not paid by the last day of the grace period the member will be dropped from the club roster.</text:p>
      <text:p text:style-name="P1"/>
      <text:p text:style-name="P3">Section 2:</text:p>
      <text:p text:style-name="P1"><text:tab/>Dues shall be set by the by-laws.</text:p>
      <text:p text:style-name="P1"/>
      <text:p text:style-name="P1"/>
      <text:p text:style-name="P6">Article VI – Amendments:</text:p>
      <text:p text:style-name="P2"><text:span text:style-name="T1">Section 1:</text:span> </text:p>
      <text:p text:style-name="P2"><text:tab/>This Constitution or the club by-laws may be amended by a 2/3rds majority vote of the clubs members present at a meeting. Proposals for Amendments shall be submitted in writing at a regular meeting with vote action to be taken at the next regular meetin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oft-page-break/>By-laws of the Bald Eagle Repeater Association.</text:p>
      <text:p text:style-name="P1"/>
      <text:p text:style-name="P3">Section 1: Recording Secretary:</text:p>
      <text:p text:style-name="P1"><text:tab/>It shall be the duty of the Recording Secretary to keep the Constitution and by-laws of the Bald Eagle Repeater Association. And have the same with the person at every regular and special meeting. Said person shall cause all amendments changes and additions to be noted thereon. And shall permit the same to be consulted by members upon request at a meeting.</text:p>
      <text:p text:style-name="P1"/>
      <text:p text:style-name="P3">Section 2: Membership and Dues:</text:p>
      <text:p text:style-name="P1"><text:tab/>Applications for membership shall be submitted in writing. Membership classes that are available with the Bald Eagle Repeater Association are:</text:p>
      <text:p text:style-name="P1"/>
      <text:p text:style-name="P1">1. Regular membership is $20.00 a year.</text:p>
      <text:p text:style-name="P1"/>
      <text:p text:style-name="P3">Section 3: Meetings:</text:p>
      <text:p text:style-name="P1"><text:tab/>Regular meetings shall be held at such a place as the President shall order, and on determined intervals by the by-laws. Special meetings may be called for by members by notifying any club officer to set up the meeting for a specific reason.</text:p>
      <text:p text:style-name="P1"/>
      <text:p text:style-name="P3">Section 4: Family Membership:</text:p>
      <text:p text:style-name="P1"><text:tab/>Shall be Available to any family of two or more persons residing at the same postal address.</text:p>
      <text:p text:style-name="P1"/>
      <text:p text:style-name="P3">Section 5: Audit:</text:p>
      <text:p text:style-name="P1"><text:tab/>an annual monetary audit of the Treasure’s books may be made one month after to the end of the fiscal year by the auditing committee. The auditing committee shall consist of two members appointed by the President, and not the current or past treasurer. The fiscal year ends annually December 31st. The Committee shall report at the next regular meeting after appointment.</text:p>
      <text:p text:style-name="P1"/>
      <text:p text:style-name="P3">Section 6:</text:p>
      <text:p text:style-name="P1"><text:tab/>Trustees will be elected for three year terms at the first election following the ratification of this document.</text:p>
      <text:p text:style-name="P1"/>
      <text:p text:style-name="P3">Section 7 : Meeting Intervals:</text:p>
      <text:p text:style-name="P1"><text:tab/>Every other month meetings on the odd months Exact Meeting time and date will be decided by the President until a repeating date can be created that is good for the majority of the club</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Lucida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reformatted_20_Text" style:display-name="Preformatted Text" style:family="paragraph" style:parent-style-name="Standard" style:class="html">
      <style:paragraph-properties fo:margin-top="0in" fo:margin-bottom="0in"/>
      <style:text-properties style:font-name="Times New Roman1" fo:font-size="10pt" style:font-name-asian="Times New Roman1" style:font-size-asian="10pt" style:font-name-complex="Times New Roman1"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master-styles>
    <style:master-page style:name="Standard" style:page-layout-name="Mpm1">
      <style:footer>
        <text:p text:style-name="Footer"><text:file-name text:display="name-and-extension">OriginalStart-2016-07_Formatted.odt</text:file-name><text:tab/>Page <text:page-number text:select-page="current">2</text:page-number> of <text:page-count>4</text:page-count><text:tab/><text:date style:data-style-name="N37" text:date-value="2023-02-08T17:46:01.28" text:fixed="true">02/08/23</text:date> <text:s/><text:time style:data-style-name="N43" text:time-value="2023-02-08T17:46:10.43" text:fixed="true">05:46:10 PM</text:ti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2-08T17:46:59.33</dc:date>
    <dc:creator>John Mummert</dc:creator>
    <meta:generator>OpenOffice/4.1.13$Win32 OpenOffice.org_project/4113m1$Build-9810</meta:generator>
    <meta:editing-duration>PT27M26S</meta:editing-duration>
    <meta:editing-cycles>2</meta:editing-cycles>
    <meta:document-statistic meta:table-count="0" meta:image-count="0" meta:object-count="0" meta:page-count="4" meta:paragraph-count="61" meta:word-count="1061" meta:character-count="6285"/>
  </office:meta>
</office:document-meta>
</file>